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Liberation Sans" fo:font-weight="bold" style:font-weight-asian="bold" style:font-weight-complex="bold" fo:font-size="14pt" style:font-size-asian="14pt" style:font-size-complex="10.5pt"/>
    </style:style>
    <style:style style:name="P2" style:parent-style-name="Standard" style:family="paragraph">
      <style:paragraph-properties fo:text-align="justify"/>
      <style:text-properties style:font-name="Liberation Sans" fo:font-weight="bold" style:font-weight-asian="bold" style:font-weight-complex="bold" fo:font-size="10.5pt" style:font-size-asian="10.5pt" style:font-size-complex="10.5pt"/>
    </style:style>
    <style:style style:name="P3" style:parent-style-name="Standard" style:family="paragraph">
      <style:paragraph-properties fo:text-align="justify"/>
    </style:style>
    <style:style style:name="T4" style:parent-style-name="Bekezdésalapbetűtípusa" style:family="text">
      <style:text-properties style:font-name="Liberation Sans" fo:font-weight="bold" style:font-weight-asian="bold" style:font-weight-complex="bold" fo:font-size="10.5pt" style:font-size-asian="10.5pt" style:font-size-complex="10.5pt"/>
    </style:style>
    <style:style style:name="T5" style:parent-style-name="Bekezdésalapbetűtípusa" style:family="text">
      <style:text-properties style:font-name="Liberation Sans" fo:font-size="10.5pt" style:font-size-asian="10.5pt" style:font-size-complex="10.5pt"/>
    </style:style>
    <style:style style:name="T6" style:parent-style-name="Bekezdésalapbetűtípusa" style:family="text">
      <style:text-properties style:font-name="Liberation Sans" fo:font-size="10.5pt" style:font-size-asian="10.5pt" style:font-size-complex="10.5pt"/>
    </style:style>
    <style:style style:name="T7" style:parent-style-name="Bekezdésalapbetűtípusa" style:family="text">
      <style:text-properties style:font-name="Liberation Sans" fo:font-size="10.5pt" style:font-size-asian="10.5pt" style:font-size-complex="10.5pt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T10" style:parent-style-name="Bekezdésalapbetűtípusa" style:family="text">
      <style:text-properties style:font-name="Liberation Sans" fo:font-weight="bold" style:font-weight-asian="bold" style:font-weight-complex="bold" fo:font-size="10.5pt" style:font-size-asian="10.5pt" style:font-size-complex="10.5pt"/>
    </style:style>
    <style:style style:name="T11" style:parent-style-name="Bekezdésalapbetűtípusa" style:family="text">
      <style:text-properties style:font-name="Liberation Sans" fo:font-size="10.5pt" style:font-size-asian="10.5pt" style:font-size-complex="10.5pt"/>
    </style:style>
    <style:style style:name="T12" style:parent-style-name="Bekezdésalapbetűtípusa" style:family="text">
      <style:text-properties style:font-name="Liberation Sans" fo:font-size="10.5pt" style:font-size-asian="10.5pt" style:font-size-complex="10.5pt"/>
    </style:style>
    <style:style style:name="T13" style:parent-style-name="Bekezdésalapbetűtípusa" style:family="text">
      <style:text-properties style:font-name="Liberation Sans" fo:font-size="10.5pt" style:font-size-asian="10.5pt" style:font-size-complex="10.5pt"/>
    </style:style>
    <style:style style:name="T14" style:parent-style-name="Bekezdésalapbetűtípusa" style:family="text">
      <style:text-properties style:font-name="Liberation Sans" fo:font-size="10.5pt" style:font-size-asian="10.5pt" style:font-size-complex="10.5pt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Bekezdésalapbetűtípusa" style:family="text">
      <style:text-properties style:font-name="Liberation Sans" fo:font-weight="bold" style:font-weight-asian="bold" style:font-weight-complex="bold" fo:font-size="10.5pt" style:font-size-asian="10.5pt" style:font-size-complex="10.5pt"/>
    </style:style>
    <style:style style:name="T18" style:parent-style-name="Bekezdésalapbetűtípusa" style:family="text">
      <style:text-properties style:font-name="Liberation Sans" fo:font-weight="bold" style:font-weight-asian="bold" style:font-weight-complex="bold" fo:font-size="10.5pt" style:font-size-asian="10.5pt" style:font-size-complex="10.5pt"/>
    </style:style>
    <style:style style:name="T19" style:parent-style-name="Bekezdésalapbetűtípusa" style:family="text">
      <style:text-properties style:font-name="Liberation Sans" fo:font-size="10.5pt" style:font-size-asian="10.5pt" style:font-size-complex="10.5pt"/>
    </style:style>
    <style:style style:name="P20" style:parent-style-name="Standard" style:family="paragraph">
      <style:paragraph-properties fo:text-align="justify"/>
      <style:text-properties style:font-name="Liberation Sans" fo:font-size="10.5pt" style:font-size-asian="10.5pt" style:font-size-complex="10.5pt"/>
    </style:style>
    <style:style style:name="P21" style:parent-style-name="Standard" style:family="paragraph">
      <style:paragraph-properties fo:text-align="justify"/>
    </style:style>
    <style:style style:name="T22" style:parent-style-name="Bekezdésalapbetűtípusa" style:family="text">
      <style:text-properties style:font-name="Liberation Sans" fo:font-size="10.5pt" style:font-size-asian="10.5pt" style:font-size-complex="10.5pt"/>
    </style:style>
    <style:style style:name="T23" style:parent-style-name="Bekezdésalapbetűtípusa" style:family="text">
      <style:text-properties style:font-name="Liberation Sans" fo:font-weight="bold" style:font-weight-asian="bold" fo:font-size="10.5pt" style:font-size-asian="10.5pt" style:font-size-complex="10.5pt"/>
    </style:style>
    <style:style style:name="T24" style:parent-style-name="Bekezdésalapbetűtípusa" style:family="text">
      <style:text-properties style:font-name="Liberation Sans" fo:font-size="10.5pt" style:font-size-asian="10.5pt" style:font-size-complex="10.5pt"/>
    </style:style>
    <style:style style:name="P25" style:parent-style-name="Standard" style:family="paragraph">
      <style:paragraph-properties fo:text-align="justify"/>
      <style:text-properties style:font-name="Liberation Sans" fo:font-size="10.5pt" style:font-size-asian="10.5pt" style:font-size-complex="10.5pt"/>
    </style:style>
    <style:style style:name="P26" style:parent-style-name="Standard" style:family="paragraph">
      <style:paragraph-properties fo:text-align="justify"/>
      <style:text-properties style:font-name="Liberation Sans" fo:font-size="10.5pt" style:font-size-asian="10.5pt" style:font-size-complex="10.5pt"/>
    </style:style>
    <style:style style:name="P27" style:parent-style-name="Standard" style:family="paragraph">
      <style:paragraph-properties fo:text-align="justify"/>
      <style:text-properties style:font-name="Liberation Sans" fo:font-size="10.5pt" style:font-size-asian="10.5pt" style:font-size-complex="10.5pt"/>
    </style:style>
    <style:style style:name="P28" style:parent-style-name="Standard" style:family="paragraph">
      <style:paragraph-properties fo:text-align="justify"/>
      <style:text-properties style:font-name="Liberation Sans" fo:font-size="10.5pt" style:font-size-asian="10.5pt" style:font-size-complex="10.5pt"/>
    </style:style>
    <style:style style:name="P29" style:parent-style-name="Standard" style:family="paragraph">
      <style:paragraph-properties fo:text-align="justify"/>
      <style:text-properties style:font-name="Liberation Sans" fo:font-size="10.5pt" style:font-size-asian="10.5pt" style:font-size-complex="10.5pt"/>
    </style:style>
    <style:style style:name="P30" style:parent-style-name="Standard" style:family="paragraph">
      <style:paragraph-properties fo:text-align="justify"/>
      <style:text-properties style:font-name="Liberation Sans" fo:font-size="10.5pt" style:font-size-asian="10.5pt" style:font-size-complex="10.5pt"/>
    </style:style>
    <style:style style:name="P31" style:parent-style-name="Standard" style:family="paragraph">
      <style:paragraph-properties fo:text-align="justify"/>
      <style:text-properties style:font-name="Liberation Sans" fo:font-size="10.5pt" style:font-size-asian="10.5pt" style:font-size-complex="10.5pt"/>
    </style:style>
    <style:style style:name="P32" style:parent-style-name="Standard" style:family="paragraph">
      <style:paragraph-properties fo:text-align="justify"/>
      <style:text-properties style:font-name="Liberation Sans" fo:font-size="10.5pt" style:font-size-asian="10.5pt" style:font-size-complex="10.5pt"/>
    </style:style>
    <style:style style:name="P33" style:parent-style-name="Standard" style:family="paragraph">
      <style:paragraph-properties fo:text-align="justify"/>
      <style:text-properties style:font-name="Liberation Sans" fo:font-size="10.5pt" style:font-size-asian="10.5pt" style:font-size-complex="10.5pt"/>
    </style:style>
    <style:style style:name="P34" style:parent-style-name="Standard" style:family="paragraph">
      <style:paragraph-properties fo:text-align="justify"/>
      <style:text-properties style:font-name="Liberation Sans" fo:font-size="10.5pt" style:font-size-asian="10.5pt" style:font-size-complex="10.5pt"/>
    </style:style>
    <style:style style:name="P35" style:parent-style-name="Standard" style:family="paragraph">
      <style:paragraph-properties fo:text-align="justify"/>
      <style:text-properties style:font-name="Liberation Sans" fo:font-size="10.5pt" style:font-size-asian="10.5pt" style:font-size-complex="10.5pt"/>
    </style:style>
    <style:style style:name="P36" style:parent-style-name="Standard" style:family="paragraph">
      <style:paragraph-properties fo:text-align="justify"/>
      <style:text-properties style:font-name="Liberation Sans" fo:font-size="10.5pt" style:font-size-asian="10.5pt" style:font-size-complex="10.5pt"/>
    </style:style>
    <style:style style:name="P37" style:parent-style-name="Standard" style:family="paragraph">
      <style:paragraph-properties fo:text-align="justify"/>
      <style:text-properties style:font-name="Liberation Sans" fo:font-size="10.5pt" style:font-size-asian="10.5pt" style:font-size-complex="10.5pt"/>
    </style:style>
    <style:style style:name="P38" style:parent-style-name="Standard" style:family="paragraph">
      <style:paragraph-properties fo:text-align="justify"/>
      <style:text-properties style:font-name="Liberation Sans" fo:font-size="10.5pt" style:font-size-asian="10.5pt" style:font-size-complex="10.5pt"/>
    </style:style>
    <style:style style:name="P39" style:parent-style-name="Standard" style:family="paragraph">
      <style:paragraph-properties fo:text-align="justify"/>
      <style:text-properties style:font-name="Liberation Sans" fo:font-size="10.5pt" style:font-size-asian="10.5pt" style:font-size-complex="10.5pt"/>
    </style:style>
    <style:style style:name="P40" style:parent-style-name="Standard" style:family="paragraph">
      <style:paragraph-properties fo:text-align="justify"/>
      <style:text-properties style:font-name="Liberation Sans" fo:font-size="10.5pt" style:font-size-asian="10.5pt" style:font-size-complex="10.5pt"/>
    </style:style>
    <style:style style:name="P41" style:parent-style-name="Standard" style:family="paragraph">
      <style:paragraph-properties fo:text-align="justify"/>
      <style:text-properties style:font-name="Liberation Sans" fo:font-size="10.5pt" style:font-size-asian="10.5pt" style:font-size-complex="10.5pt"/>
    </style:style>
    <style:style style:name="P42" style:parent-style-name="Standard" style:family="paragraph">
      <style:paragraph-properties fo:text-align="justify"/>
      <style:text-properties style:font-name="Liberation Sans" fo:font-size="10.5pt" style:font-size-asian="10.5pt" style:font-size-complex="10.5pt"/>
    </style:style>
    <style:style style:name="P43" style:parent-style-name="Standard" style:family="paragraph">
      <style:paragraph-properties fo:text-align="justify"/>
      <style:text-properties style:font-name="Liberation Sans" fo:font-size="10.5pt" style:font-size-asian="10.5pt" style:font-size-complex="10.5pt"/>
    </style:style>
    <style:style style:name="P44" style:parent-style-name="Standard" style:family="paragraph">
      <style:paragraph-properties fo:text-align="justify"/>
      <style:text-properties style:font-name="Liberation Sans" fo:font-size="10.5pt" style:font-size-asian="10.5pt" style:font-size-complex="10.5pt"/>
    </style:style>
    <style:style style:name="P45" style:parent-style-name="Standard" style:family="paragraph">
      <style:paragraph-properties fo:text-align="justify"/>
      <style:text-properties style:font-name="Liberation Sans" fo:font-weight="bold" style:font-weight-asian="bold" style:font-weight-complex="bold" fo:font-size="10.5pt" style:font-size-asian="10.5pt" style:font-size-complex="10.5pt"/>
    </style:style>
    <style:style style:name="P46" style:parent-style-name="Standard" style:family="paragraph">
      <style:paragraph-properties fo:text-align="justify"/>
      <style:text-properties style:font-name="Liberation Sans" fo:font-size="10.5pt" style:font-size-asian="10.5pt" style:font-size-complex="10.5pt"/>
    </style:style>
    <style:style style:name="P47" style:parent-style-name="Standard" style:family="paragraph">
      <style:paragraph-properties fo:text-align="justify"/>
      <style:text-properties style:font-name="Liberation Sans" fo:font-size="10.5pt" style:font-size-asian="10.5pt" style:font-size-complex="10.5pt"/>
    </style:style>
    <style:style style:name="P48" style:parent-style-name="Standard" style:family="paragraph">
      <style:paragraph-properties fo:text-align="justify"/>
    </style:style>
    <style:style style:name="T49" style:parent-style-name="Bekezdésalapbetűtípusa" style:family="text">
      <style:text-properties style:font-name="Liberation Sans" fo:font-weight="bold" style:font-weight-asian="bold" style:font-weight-complex="bold" fo:font-size="10.5pt" style:font-size-asian="10.5pt" style:font-size-complex="10.5pt"/>
    </style:style>
    <style:style style:name="T50" style:parent-style-name="Bekezdésalapbetűtípusa" style:family="text">
      <style:text-properties style:font-name="Liberation Sans" fo:font-weight="bold" style:font-weight-asian="bold" style:font-weight-complex="bold" fo:font-size="10.5pt" style:font-size-asian="10.5pt" style:font-size-complex="10.5pt"/>
    </style:style>
    <style:style style:name="T51" style:parent-style-name="Bekezdésalapbetűtípusa" style:family="text">
      <style:text-properties style:font-name="Liberation Sans" fo:font-size="10.5pt" style:font-size-asian="10.5pt" style:font-size-complex="10.5pt"/>
    </style:style>
    <style:style style:name="T52" style:parent-style-name="Bekezdésalapbetűtípusa" style:family="text">
      <style:text-properties style:font-name="Liberation Sans" fo:font-size="10.5pt" style:font-size-asian="10.5pt" style:font-size-complex="10.5pt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T55" style:parent-style-name="Bekezdésalapbetűtípusa" style:family="text">
      <style:text-properties style:font-name="Liberation Sans" fo:font-weight="bold" style:font-weight-asian="bold" style:font-weight-complex="bold" fo:font-size="10.5pt" style:font-size-asian="10.5pt" style:font-size-complex="10.5pt"/>
    </style:style>
    <style:style style:name="T56" style:parent-style-name="Bekezdésalapbetűtípusa" style:family="text">
      <style:text-properties style:font-name="Liberation Sans" fo:font-size="10.5pt" style:font-size-asian="10.5pt" style:font-size-complex="10.5pt"/>
    </style:style>
    <style:style style:name="T57" style:parent-style-name="Bekezdésalapbetűtípusa" style:family="text">
      <style:text-properties style:font-name="Liberation Sans" fo:font-size="10.5pt" style:font-size-asian="10.5pt" style:font-size-complex="10.5pt"/>
    </style:style>
    <style:style style:name="T58" style:parent-style-name="Bekezdésalapbetűtípusa" style:family="text">
      <style:text-properties style:font-name="Liberation Sans" fo:font-size="10.5pt" style:font-size-asian="10.5pt" style:font-size-complex="10.5pt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T61" style:parent-style-name="Bekezdésalapbetűtípusa" style:family="text">
      <style:text-properties style:font-name="Liberation Sans" fo:font-weight="bold" style:font-weight-asian="bold" style:font-weight-complex="bold" fo:font-size="10.5pt" style:font-size-asian="10.5pt" style:font-size-complex="10.5pt"/>
    </style:style>
    <style:style style:name="T62" style:parent-style-name="Bekezdésalapbetűtípusa" style:family="text">
      <style:text-properties style:font-name="Liberation Sans" fo:font-size="10.5pt" style:font-size-asian="10.5pt" style:font-size-complex="10.5pt"/>
    </style:style>
    <style:style style:name="T63" style:parent-style-name="Bekezdésalapbetűtípusa" style:family="text">
      <style:text-properties style:font-name="Liberation Sans" fo:font-size="10.5pt" style:font-size-asian="10.5pt" style:font-size-complex="10.5pt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T66" style:parent-style-name="Bekezdésalapbetűtípusa" style:family="text">
      <style:text-properties style:font-name="Liberation Sans" fo:font-weight="bold" style:font-weight-asian="bold" style:font-weight-complex="bold" fo:font-size="10.5pt" style:font-size-asian="10.5pt" style:font-size-complex="10.5pt"/>
    </style:style>
    <style:style style:name="T67" style:parent-style-name="Bekezdésalapbetűtípusa" style:family="text">
      <style:text-properties style:font-name="Liberation Sans" fo:font-weight="bold" style:font-weight-asian="bold" style:font-weight-complex="bold" fo:font-size="10.5pt" style:font-size-asian="10.5pt" style:font-size-complex="10.5pt"/>
    </style:style>
    <style:style style:name="T68" style:parent-style-name="Bekezdésalapbetűtípusa" style:family="text">
      <style:text-properties style:font-name="Liberation Sans" fo:font-size="10.5pt" style:font-size-asian="10.5pt" style:font-size-complex="10.5pt"/>
    </style:style>
    <style:style style:name="T69" style:parent-style-name="Bekezdésalapbetűtípusa" style:family="text">
      <style:text-properties style:font-name="Liberation Sans" fo:font-size="10.5pt" style:font-size-asian="10.5pt" style:font-size-complex="10.5pt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T72" style:parent-style-name="Bekezdésalapbetűtípusa" style:family="text">
      <style:text-properties style:font-name="Liberation Sans" fo:font-weight="bold" style:font-weight-asian="bold" style:font-weight-complex="bold" fo:font-size="10.5pt" style:font-size-asian="10.5pt" style:font-size-complex="10.5pt"/>
    </style:style>
    <style:style style:name="T73" style:parent-style-name="Bekezdésalapbetűtípusa" style:family="text">
      <style:text-properties style:font-name="Liberation Sans" fo:font-size="10.5pt" style:font-size-asian="10.5pt" style:font-size-complex="10.5pt"/>
    </style:style>
    <style:style style:name="T74" style:parent-style-name="Bekezdésalapbetűtípusa" style:family="text">
      <style:text-properties style:font-name="Liberation Sans" fo:font-size="10.5pt" style:font-size-asian="10.5pt" style:font-size-complex="10.5pt"/>
    </style:style>
    <style:style style:name="T75" style:parent-style-name="Bekezdésalapbetűtípusa" style:family="text">
      <style:text-properties style:font-name="Liberation Sans" fo:font-size="10.5pt" style:font-size-asian="10.5pt" style:font-size-complex="10.5pt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Bekezdésalapbetűtípusa" style:family="text">
      <style:text-properties style:font-name="Liberation Sans" fo:font-weight="bold" style:font-weight-asian="bold" style:font-weight-complex="bold" fo:font-size="10.5pt" style:font-size-asian="10.5pt" style:font-size-complex="10.5pt"/>
    </style:style>
    <style:style style:name="T79" style:parent-style-name="Bekezdésalapbetűtípusa" style:family="text">
      <style:text-properties style:font-name="Liberation Sans" fo:font-size="10.5pt" style:font-size-asian="10.5pt" style:font-size-complex="10.5pt"/>
    </style:style>
    <style:style style:name="T80" style:parent-style-name="Bekezdésalapbetűtípusa" style:family="text">
      <style:text-properties style:font-name="Liberation Sans" fo:font-size="10.5pt" style:font-size-asian="10.5pt" style:font-size-complex="10.5pt"/>
    </style:style>
    <style:style style:name="T81" style:parent-style-name="Bekezdésalapbetűtípusa" style:family="text">
      <style:text-properties style:font-name="Liberation Sans" fo:font-size="10.5pt" style:font-size-asian="10.5pt" style:font-size-complex="10.5pt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T84" style:parent-style-name="Bekezdésalapbetűtípusa" style:family="text">
      <style:text-properties style:font-name="Liberation Sans" fo:font-weight="bold" style:font-weight-asian="bold" style:font-weight-complex="bold" fo:font-size="10.5pt" style:font-size-asian="10.5pt" style:font-size-complex="10.5pt"/>
    </style:style>
    <style:style style:name="T85" style:parent-style-name="Bekezdésalapbetűtípusa" style:family="text">
      <style:text-properties style:font-name="Liberation Sans" fo:font-size="10.5pt" style:font-size-asian="10.5pt" style:font-size-complex="10.5pt"/>
    </style:style>
    <style:style style:name="T86" style:parent-style-name="Bekezdésalapbetűtípusa" style:family="text">
      <style:text-properties style:font-name="Liberation Sans" fo:font-size="10.5pt" style:font-size-asian="10.5pt" style:font-size-complex="10.5pt"/>
    </style:style>
    <style:style style:name="T87" style:parent-style-name="Bekezdésalapbetűtípusa" style:family="text">
      <style:text-properties style:font-name="Liberation Sans" fo:font-size="10.5pt" style:font-size-asian="10.5pt" style:font-size-complex="10.5pt"/>
    </style:style>
    <style:style style:name="T88" style:parent-style-name="Bekezdésalapbetűtípusa" style:family="text">
      <style:text-properties style:font-name="Liberation Sans" fo:font-size="10.5pt" style:font-size-asian="10.5pt" style:font-size-complex="10.5pt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T91" style:parent-style-name="Bekezdésalapbetűtípusa" style:family="text">
      <style:text-properties style:font-name="Liberation Sans" fo:font-weight="bold" style:font-weight-asian="bold" style:font-weight-complex="bold" fo:font-size="10.5pt" style:font-size-asian="10.5pt" style:font-size-complex="10.5pt"/>
    </style:style>
    <style:style style:name="T92" style:parent-style-name="Bekezdésalapbetűtípusa" style:family="text">
      <style:text-properties style:font-name="Liberation Sans" fo:font-weight="bold" style:font-weight-asian="bold" style:font-weight-complex="bold" fo:font-size="10.5pt" style:font-size-asian="10.5pt" style:font-size-complex="10.5pt"/>
    </style:style>
    <style:style style:name="T93" style:parent-style-name="Bekezdésalapbetűtípusa" style:family="text">
      <style:text-properties style:font-name="Liberation Sans" fo:font-size="10.5pt" style:font-size-asian="10.5pt" style:font-size-complex="10.5pt"/>
    </style:style>
    <style:style style:name="T94" style:parent-style-name="Bekezdésalapbetűtípusa" style:family="text">
      <style:text-properties style:font-name="Liberation Sans" fo:font-size="10.5pt" style:font-size-asian="10.5pt" style:font-size-complex="10.5pt"/>
    </style:style>
    <style:style style:name="P95" style:parent-style-name="Standard" style:family="paragraph">
      <style:paragraph-properties fo:text-align="justify"/>
      <style:text-properties style:font-name="Liberation Sans" fo:font-size="10.5pt" style:font-size-asian="10.5pt" style:font-size-complex="10.5pt"/>
    </style:style>
    <style:style style:name="P96" style:parent-style-name="Standard" style:family="paragraph">
      <style:paragraph-properties fo:text-align="justify"/>
      <style:text-properties style:font-name="Liberation Sans" fo:font-size="10.5pt" style:font-size-asian="10.5pt" style:font-size-complex="10.5pt"/>
    </style:style>
    <style:style style:name="P97" style:parent-style-name="Standard" style:family="paragraph">
      <style:paragraph-properties fo:text-align="justify"/>
    </style:style>
    <style:style style:name="T98" style:parent-style-name="Bekezdésalapbetűtípusa" style:family="text">
      <style:text-properties style:font-name="Liberation Sans" fo:font-weight="bold" style:font-weight-asian="bold" style:font-weight-complex="bold" fo:font-size="10.5pt" style:font-size-asian="10.5pt" style:font-size-complex="10.5pt"/>
    </style:style>
    <style:style style:name="T99" style:parent-style-name="Bekezdésalapbetűtípusa" style:family="text">
      <style:text-properties style:font-name="Liberation Sans" fo:font-size="10.5pt" style:font-size-asian="10.5pt" style:font-size-complex="10.5pt"/>
    </style:style>
    <style:style style:name="T100" style:parent-style-name="Bekezdésalapbetűtípusa" style:family="text">
      <style:text-properties style:font-name="Liberation Sans" fo:font-size="10.5pt" style:font-size-asian="10.5pt" style:font-size-complex="10.5pt"/>
    </style:style>
    <style:style style:name="T101" style:parent-style-name="Bekezdésalapbetűtípusa" style:family="text">
      <style:text-properties style:font-name="Liberation Sans" fo:font-size="10.5pt" style:font-size-asian="10.5pt" style:font-size-complex="10.5pt"/>
    </style:style>
    <style:style style:name="T102" style:parent-style-name="Bekezdésalapbetűtípusa" style:family="text">
      <style:text-properties style:font-name="Liberation Sans" fo:font-size="10.5pt" style:font-size-asian="10.5pt" style:font-size-complex="10.5pt"/>
    </style:style>
    <style:style style:name="T103" style:parent-style-name="Bekezdésalapbetűtípusa" style:family="text">
      <style:text-properties style:font-name="Liberation Sans" fo:font-size="10.5pt" style:font-size-asian="10.5pt" style:font-size-complex="10.5pt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T106" style:parent-style-name="Bekezdésalapbetűtípusa" style:family="text">
      <style:text-properties style:font-name="Liberation Sans" fo:font-weight="bold" style:font-weight-asian="bold" style:font-weight-complex="bold" fo:font-size="10.5pt" style:font-size-asian="10.5pt" style:font-size-complex="10.5pt"/>
    </style:style>
    <style:style style:name="T107" style:parent-style-name="Bekezdésalapbetűtípusa" style:family="text">
      <style:text-properties style:font-name="Liberation Sans" fo:font-size="10.5pt" style:font-size-asian="10.5pt" style:font-size-complex="10.5pt"/>
    </style:style>
    <style:style style:name="T108" style:parent-style-name="Bekezdésalapbetűtípusa" style:family="text">
      <style:text-properties style:font-name="Liberation Sans" fo:font-size="10.5pt" style:font-size-asian="10.5pt" style:font-size-complex="10.5pt"/>
    </style:style>
  </office:automatic-styles>
  <office:body>
    <office:text text:use-soft-page-breaks="true">
      <text:p text:style-name="P1">Összefoglaló útmutató szülők, gondviselők számára a lázas gyermek<text:s/>otthoni, ambuláns ellátásához</text:p>
      <text:p text:style-name="P2"/>
      <text:p text:style-name="P3"><text:span text:style-name="T4">Mik az alapvető szempontok?</text:span><text:span text:style-name="T5"><text:s/>A láz a szervezet legtöbb esetben hasznos reakciója<text:s/></text:span><text:span text:style-name="T6">kórokozókra, egyéb nem fertőzéses eredetű behatásokra (pl. meghűlés, védőoltást követő reakció). Komplikációmentes esetben átlagosan eléri a 39 fokot, de elérheti a 41 fokot is. Jellemzően 2-3 napon belül, oltásokat követően 48 órán belül magától lecseng.<text:s/></text:span><text:span text:style-name="T7">A lázas betegség során nem cél a testhőmérséklet csökkentése. A lázat kísérő rossz közérzetet érdemes ápolási eljárásokkal – pl. bő folyadék, túl és alul öltöztetés mellőzése, figyelemterelés – csökkenteni.</text:span></text:p>
      <text:p text:style-name="P8"/>
      <text:p text:style-name="P9"><text:span text:style-name="T10">Mit érdemes tudni a lázmérésről?</text:span><text:span text:style-name="T11"><text:s/>1 évesnél fiatal</text:span><text:span text:style-name="T12">abb gyermekeknél (csecsemők) a végbélben történő hőmérsékletmérés a legpontosabb. 1–3 éves életkorban végbélben vagy hónaljban történő lázmérés javasolt. 3 évesnél idősebb gyermekeknél a hónaljban történő mérés javasolt – nyugodt, lehetőleg mozdulatlan tes</text:span><text:span text:style-name="T13">thelyzetben; itt a hő 0,3–0,5 °C-al alacsonyabb, mint a test belsejének hőmérséklete, amit végbélben vagy fülben mérhetünk. A hagyományos formátumú (galliumos vagy kémiai (pl. alkoholos) hőmérő a legpontosabb. Digitális hőmérő hónaljban és végbélben is egy</text:span><text:span text:style-name="T14">aránt alkalmazható, de pontossága gyártófüggő. A távolsági infravörös és bőrkontaktos (pl. homlok, csukló) hőmérők csupán tájékoztató jellegűek. Napi 3 mérés kiindulásnak megfelelő. Csecsemőknél és rossz általános állapotú gyerekeknél gyakrabban mérjünk.</text:span></text:p>
      <text:p text:style-name="P15"/>
      <text:p text:style-name="P16"><text:span text:style-name="T17">H</text:span><text:span text:style-name="T18">ogyan értékeljük a lázas állapot súlyosságát, kockázatát?</text:span><text:span text:style-name="T19"><text:s/>A láz magassága nem arányos a kiváltó ok súlyosságával. A láz magassága és hossza 6 hónapos kor felett önmagában nem alkalmas az állapot súlyosságának megítélésére.</text:span></text:p>
      <text:p text:style-name="P20">Erre az egészségügyi szakmai irányelvben található táblázat ad támpontot, azzal együtt, hogy mikor kell haladéktalanul orvoshoz fordulni:</text:p>
      <text:p text:style-name="P21"><text:span text:style-name="T22">Akkor kell<text:s/></text:span><text:span text:style-name="T23">haladéktalanul orvoshoz fordulni,</text:span><text:span text:style-name="T24"><text:s/>ha a lázas gyermek:</text:span></text:p>
      <text:p text:style-name="P25">– kifejezetten rossz, gyorsan romló az általános állapota,</text:p>
      <text:p text:style-name="P26">– súlyos beteg benyomását kelti, szokatlan tünet lép fel,</text:p>
      <text:p text:style-name="P27">– a 3 hónaposnál fiatalabb csecsemő végbélben mért hője meghaladja a 38 °C-ot vagy rossz általános állapot mellett 36,5 °C alá csökken,</text:p>
      <text:p text:style-name="P28">– a 3–6 hónapos csecsemő végbélben mért hője meghaladja a 39 °C-ot,</text:p>
      <text:p text:style-name="P29">– bármely életkorban<text:s/>41,5 °C feletti a testhő,</text:p>
      <text:p text:style-name="P30">– 5 napnál hosszabban áll fenn a láz,</text:p>
      <text:p text:style-name="P31">– bőrszín vagy az ajkak színe szürke-lilás,</text:p>
      <text:p text:style-name="P32">– az úgynevezett „üvegpohár teszttel” el nem halványuló, bevérzett kiütés észlelhető,</text:p>
      <text:p text:style-name="P33">– szociális ingerekre nem reagál,</text:p>
      <text:p text:style-name="P34">– nem ébreszthető, vagy ébredés után nem marad ébren,</text:p>
      <text:p text:style-name="P35">– elhalóan, fejhangon vagy folyamatosan sír,</text:p>
      <text:p text:style-name="P36">– először van lázgörcse vagy az 5 percnél tovább tart,</text:p>
      <text:p text:style-name="P37">– nyugalomban is nagyon szaporán (percenként 60-nál többször) lélegzik,</text:p>
      <text:p text:style-name="P38">– kifejezett nehézlégzése van, nyögve lélegzik,</text:p>
      <text:p text:style-name="P39">–<text:s/>pulzusszáma nyugalomban is meghaladja percenként 4 éves kor alatt a 180-at, 4 éves kor felett a 160-at,</text:p>
      <text:p text:style-name="P40">– jelentős kiszáradás jeleit mutatja: órákon át tartósan hány, több mint 8 órája nem ivott, éber állapotban több mint 6 órája nem pisilt,</text:p>
      <text:p text:style-name="P41">– fokozódó, tartóssá váló, egyoldali hasfájása vagy nem javuló fejfájása van,</text:p>
      <text:p text:style-name="P42">– csecsemőnek elődomborodik a kutacsa,</text:p>
      <text:p text:style-name="P43">– ha a gondozó kifejezetten aggódik és képtelennek érzi magát a gyermek megfelelő ellátására.</text:p>
      <text:p text:style-name="P44"/>
      <text:p text:style-name="P45">Milyen kérdések várhatók, ha szakember segítségét kérjük?</text:p>
      <text:p text:style-name="P46">Ha gyermeke lázas állapota miatt felhívja az egészségügyi szolgáltatót, előre készüljön fel a következő adatokkal, hogy eldönthető legyen, elegendő-e az otthoni ápolás vagy azonnali orvosi vizsgálatra van-e szükség: a gyermek kora, esetleges alapbetegsége és ahhoz fűződő gyógyszerelése. Utazás, oltás, környezetben hasonló akut megbetegedés, általános állapot, testhőmérséklet (hol, mivel, mennyit mérve), láz fennállásának ideje, bőrszín, kiütések jellege (üvegpohár teszt), a tudatállapot, görcs, aktivitás, a<text:s/>légzés szaporasága és jellege, pulzusszám, hidratáltság (ivás, pisilés, hányás, hasmenés), fájdalmak, egyéb tünetek. Eddig alkalmazott ápolási eljárások, gyógyhatású készítmények, gyógyszerek, és az ezekkel elért változás.</text:p>
      <text:p text:style-name="P47"/>
      <text:p text:style-name="P48"><text:span text:style-name="T49">Hogyan lássuk el a lázas gyermeke</text:span><text:span text:style-name="T50">t?</text:span><text:span text:style-name="T51"><text:s/>A lázas, beteg gyermek gondos ápolást, odafigyelést igényel. A beteg gyermekek komfortérzetét elsősorban gondozással, ápolással érdemes javítani. Különös hangsúlyt kell fektetni az itatásra. A rutinszerű gyógyszeres vagy fizikális lázcsillapítás nem ind</text:span><text:span text:style-name="T52">okolt. Önmagában a lázcsillapítás nem rövidíti a betegség lefolyását. A láztalan gyermek nem gyógyul meg gyorsabban, mint a lázas.</text:span></text:p>
      <text:p text:style-name="P53"/>
      <text:soft-page-break/>
      <text:p text:style-name="P54"><text:span text:style-name="T55">A lázcsillapító gyógyszerekről:</text:span><text:span text:style-name="T56"><text:s/>A lázcsillapítók egyben fájdalomcsillapító hatásúak is. Több szer egyidejű alkalmazása indoko</text:span><text:span text:style-name="T57">latlan, ezért nem javasolt. Egymást követően adott gyógyszerek esetén oda kell figyelni nemcsak a névre, hanem a hatóanyagra is, így elkerülhető az esetleges túladagolás. A különböző hatóanyag-tartalmú gyógyszerek váltott alkalmazása rutinszerűen nem javas</text:span><text:span text:style-name="T58">olt, alkalmazásuk előtt konzultáljon a gyermek orvosával. Minden esetben be kell tartani a gyógyszer betegtájékoztatóján szereplő adagolási utasítást! Szalicilát tartalmú lázcsillapítók adása 14 éves életkor alatt ellenjavallt.</text:span></text:p>
      <text:p text:style-name="P59"/>
      <text:p text:style-name="P60"><text:span text:style-name="T61">Az antibiotikumokról:</text:span><text:span text:style-name="T62"><text:s/>Lázat<text:s/></text:span><text:span text:style-name="T63">sokféle kórokozó okozhat, közülük csak a baktérium okozta fertőzésben lehet szükség antibiotikumra, ezért a láz önmagában nem indokolja antibiotikum adását. A gyermekkori fertőzések legnagyobb része nem bakteriális, hanem vírusos eredetű.</text:span></text:p>
      <text:p text:style-name="P64"/>
      <text:p text:style-name="P65"><text:span text:style-name="T66">A fizikális lázcs</text:span><text:span text:style-name="T67">illapításról:</text:span><text:span text:style-name="T68"><text:s/>A láz csökkentésére ne alkalmazzunk hűtőfürdőt vagy egésztest borogatást (priznicelést), hiszen a láz csökkentése nem cél, hanem a gyermek közérzetének javítása lenne, amin a hűtőfürdő nem segít. A láz emelkedésekor kimondottan ellenjavallott</text:span><text:span text:style-name="T69">ak a hűtő módszerek, ilyenkor a fekvő beteget betakarjuk, ha még hidegek a kezei és lábai, azokat melegíthetjük; különösen, ha épp kevesebb fizikai aktivitást mutat, pl. bóbiskol, alszik.</text:span></text:p>
      <text:p text:style-name="P70"/>
      <text:p text:style-name="P71"><text:span text:style-name="T72">Védőoltások előtt vagy után adjunk-e láz- és fájdalomcsillapítót?</text:span><text:span text:style-name="T73"><text:s/>Ru</text:span><text:span text:style-name="T74">tinszerűen sem az oltás előtt, sem utána ne adjunk láz- és fájdalomcsillapító szert. A különböző oltásokra különbözőképp reagálnak a gyermekek, így kifejezetten rossz közérzet és az oltás helyén keletkezett fájdalom esetén egyedileg mérlegelhető fájdalomcs</text:span><text:span text:style-name="T75">illapító adása.</text:span></text:p>
      <text:p text:style-name="P76"/>
      <text:p text:style-name="P77"><text:span text:style-name="T78">Mit kell tudni a lázgörcsről?<text:s/></text:span><text:span text:style-name="T79">Lázgörcs esetén védjük a gyermeket a sérülésektől, fordítsuk az oldalára, és jegyezzük fel, hány percig tartott a görcs. Lázcsillapítóval sajnálatosan nem előzhető meg és nem szüntethető meg a lázgörcs. Ezért e</text:span><text:span text:style-name="T80">miatt ne adjunk még olyan gyermeknek sem, akinek korábban már volt lázas görcse! Akinek a lázas betegség idején lázgörcse lépett fel, ugyanazon betegség alatt javasolható a továbbiakban a gyógyszeres lázcsillapítás, ám későbbi fertőzések esetén ez nem hasz</text:span><text:span text:style-name="T81">nos és nem szükséges, ugyanúgy kell eljárni, mint akinél még nem lépett fel lázgörcs, mivel a további betegségekben a lázgörcs valószínűsége már nem csökkenthető gyógyszerekkel.</text:span></text:p>
      <text:p text:style-name="P82"/>
      <text:p text:style-name="P83"><text:span text:style-name="T84">Mennyit kell igyon a gyermek, hogy ne száradjon ki?</text:span><text:span text:style-name="T85"><text:s/>Egy-egy fok hőmérséklet-em</text:span><text:span text:style-name="T86">elkedés 10–15%-kal megnövekedett folyadékpótlással járjon. A folyadékpótlás ismételt kis adagokban kísérelhető meg, várhatóan a lázmenet tetőzésével lesz eredményesebb. Szükség esetén akár kortyonként kínáljuk fel neki a kellemes folyadékot, amit kér vagy<text:s/></text:span><text:span text:style-name="T87">elfogad. Alapvetően minden víz vagy vizes alapú, de kalóriát is tartalmazó folyadék alkalmas. 1 éves életkor felett gyermekek számára is fogyasztható gyógyteák (pl. kamilla, bodza, citromfű, hársfavirág), ha gyermek szívesen fogadja el hígított gyümölcslev</text:span><text:span text:style-name="T88">ek, víz, szénsavmentes ásványvíz a legmegfelelőbbek. Szoptatott csecsemőnél az anyatej a legjobb. Ha hányással, hasmenéssel párosul a láz, akkor ezen kívül még orális rehidráló folyadékkal (ORF) is itathatjuk.</text:span></text:p>
      <text:p text:style-name="P89"/>
      <text:p text:style-name="P90"><text:span text:style-name="T91">Problémát jelent, ha a lázas gyermek nem eszik</text:span><text:span text:style-name="T92">?</text:span><text:span text:style-name="T93"><text:s/>A már szilárd ételekkel táplált gyermekeknél nem gond, ha pár napig csökkent a gyerek étvágya. A táplálást ilyenkor a természetes étvágytalanság miatt ne erőltessük. Könnyített étrend legyen falatonként, amennyit a gyermek kíván. A hangsúly nem az etetés</text:span><text:span text:style-name="T94">en, hanem az itatáson van. A kizárólag szoptatott csecsemő</text:span></text:p>
      <text:p text:style-name="P95">fokozott figyelmet igényel, így ha 4–6 órán túl nem fogadja el az anyatejet, forduljon orvoshoz tanácsért!</text:p>
      <text:p text:style-name="P96"/>
      <text:p text:style-name="P97"><text:span text:style-name="T98">Mivel javítható a közérzet?</text:span><text:span text:style-name="T99"><text:s/>A teljesebb gyógyulás szempontjából érdemes különös gondot for</text:span><text:span text:style-name="T100">dítani a beteget körülvevő nyugodt és békés légkör biztosítására. Ez elektronikus médiáktól (TV, számítógép, okostelefon stb.) mentes legyen. Bár ezek lekötik a gyerekek figyelmét, de nem pihentetők. A beteg gyermek testileg és lelkileg is pihenjen. Maradj</text:span><text:span text:style-name="T101">unk vele otthon, legyen nyugodt a hangulat. Ehhez nem kell feltétlenül végig ágyban maradnia. Az ápolás, gondozás célja, hogy az esetleges rossz közérzetet javítsuk, nem a szervezet által szabályozott lázmenet megváltoztatása, a testhőmérséklet csökkentése</text:span><text:span text:style-name="T102"><text:s/>a cél. A helyiségek legyenek kellemesen kiszellőztetve, de ne hidegek. A gyermeket öltöztessük és takarjuk be úgy, hogy emelkedő lázban hideg végtagjai felmelegedhessenek. A láz csökkenő szakaszában viszont tudjon hűlni, de még ne fázzon. Izzadás után cse</text:span><text:span text:style-name="T103">réljük át az öltözékét. A pelenkás gyermekeknél cseréljük sűrűbben a pelenkát, ellenőrizzük a vizelet meglétét, ápoljuk gondosan a bőrét.</text:span></text:p>
      <text:p text:style-name="P104"/>
      <text:p text:style-name="P105"><text:span text:style-name="T106">Mikor mehet újra közösségbe a gyermek?</text:span><text:span text:style-name="T107"><text:s/>Közösségbe menetel komplikációmentes esetben legkorábban 1–2 teljesen láztalan<text:s/></text:span><text:span text:style-name="T108">nap után javasolt, amennyiben a kísérő tünetek is ezt már lehetővé teszik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zta</meta:initial-creator>
    <dc:creator>Réka</dc:creator>
    <meta:creation-date>2025-03-19T14:10:00Z</meta:creation-date>
    <dc:date>2026-06-17T21:19:00Z</dc:date>
    <meta:template xlink:href="Normal" xlink:type="simple"/>
    <meta:editing-cycles>3</meta:editing-cycles>
    <meta:editing-duration>PT1260S</meta:editing-duration>
    <meta:document-statistic meta:page-count="2" meta:paragraph-count="18" meta:word-count="1166" meta:character-count="9199" meta:row-count="67" meta:non-whitespace-character-count="8051"/>
  </office:meta>
</office:document-meta>
</file>